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c5b32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c5b32" style:font-size-asian="11pt" style:font-name-complex="Verdana" style:font-size-complex="11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officeooo:rsid="001c5b3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1"/>
      <text:p text:style-name="P3">La Comisión de Educación, Ciencia, Tecnología e Innovación ha considerado el Proyecto de Comunicación Expte. Nº <text:span text:style-name="T5">28794-PYT (FV)</text:span>, de<text:span text:style-name="T5">l</text:span> diputado <text:span text:style-name="T5">Roberto F. Reutemann, por el cual solicita al Poder Ejecutivo, a través del Ministerio de Educación, arbitre los medios necesarios para proceder a la creación de un (1) cargo de Ayudante de Cocina para el Jardín de Infantes Nucleado Nº 8216, de la localidad de Vera, Provincia de Santa Fe y un (1) cargo de Asistente Escolar para el Anexo de dicho Jardín de Infantes;</text:span> y,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4"/>
      <text:p text:style-name="EXPEDIENTE"><text:span text:style-name="T4">“</text:span><text:span text:style-name="T2">La Cámara de Diputados vería con agrado que el Poder Ejecutivo, evalúe la posibilidad <text:s/></text:span><text:span text:style-name="T3">de crear un (1) cargo de Asistente Escolar, Función Ayudante de Cocina, para el Jardín de Infantes Nucleado Nº 8216 y un (1) cargo de Asistente Escolar para el Anexo de dicho Jardín de Infantes, ubicado en la localidad de Vera, departamento Vera </text:span><text:span text:style-name="T2">.” <text:s text:c="28"/></text:span></text:p>
      <text:p text:style-name="P3"/>
      <text:p text:style-name="P3"/>
      <text:p text:style-name="P6">Sala de la <text:s/>Comisión, <text:span text:style-name="T5">4 de junio de 2014</text:span></text:p>
      <text:p text:style-name="P6"><text:span text:style-name="T5"/></text:p>
      <text:p text:style-name="P7"><text:span text:style-name="T5">Firmantes: Cristiani, Benas, Millet, Panella, Gazcue, Dami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>
        <style:header-footer-properties fo:min-height="0.605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06-05T11:37:33</dc:date>
    <meta:print-date>2013-05-27T11:23:00</meta:print-date>
    <meta:editing-cycles>21</meta:editing-cycles>
    <meta:editing-duration>PT42M42S</meta:editing-duration>
    <meta:document-statistic meta:table-count="0" meta:image-count="1" meta:object-count="0" meta:page-count="1" meta:paragraph-count="7" meta:word-count="195" meta:character-count="1212" meta:non-whitespace-character-count="990"/>
    <meta:generator>LibreOffice/4.0.5.2$Linux_x86 LibreOffice_project/5464147a081647a250913f19c0715bca595af2f</meta:generator>
  </office:meta>
</office:document-meta>
</file>